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Hazardous waste produced and recycled (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Hazardous waste produced</text:p>
          </table:table-cell>
          <table:table-cell office:value-type="float" table:style-name="right-bottom-n-g-" office:value="2440"/>
          <table:table-cell office:value-type="float" table:style-name="right-bottom-n-g-" office:value="2595"/>
          <table:table-cell office:value-type="float" table:style-name="right-bottom-n-g-" office:value="2541"/>
          <table:table-cell office:value-type="float" table:style-name="right-bottom-n-g-" office:value="1972"/>
          <table:table-cell office:value-type="float" table:style-name="right-bottom-n-g-" office:value="5551"/>
        </table:table-row>
        <table:table-row table:style-name="ro1">
          <table:table-cell office:value-type="string" table:style-name="lastrow-first-left-bottom-">
            <text:p>Hazardous waste recycled</text:p>
          </table:table-cell>
          <table:table-cell office:value-type="float" table:style-name="lastrow-right-bottom-n-g-" office:value="1736"/>
          <table:table-cell office:value-type="float" table:style-name="lastrow-right-bottom-n-g-" office:value="1592"/>
          <table:table-cell office:value-type="float" table:style-name="lastrow-right-bottom-n-g-" office:value="1467"/>
          <table:table-cell office:value-type="float" table:style-name="lastrow-right-bottom-n-g-" office:value="1290"/>
          <table:table-cell office:value-type="float" table:style-name="lastrow-right-bottom-n-g-" office:value="101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22:05Z</meta:creation-date>
    <dc:title>2023 Sustainability Report - Initiatives and progress</dc:title>
    <dc:language>en-gb</dc:language>
  </office:meta>
</office:document-meta>
</file>